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98b" officeooo:paragraph-rsid="0001798b"/>
    </style:style>
    <style:style style:name="P2" style:family="paragraph" style:parent-style-name="Standard">
      <style:text-properties officeooo:rsid="0001798b" officeooo:paragraph-rsid="00034839"/>
    </style:style>
    <style:style style:name="P3" style:family="paragraph" style:parent-style-name="Standard">
      <style:text-properties officeooo:rsid="0001798b" officeooo:paragraph-rsid="000384f9"/>
    </style:style>
    <style:style style:name="P4" style:family="paragraph" style:parent-style-name="Standard">
      <style:text-properties officeooo:rsid="0001798b" officeooo:paragraph-rsid="0005bb10"/>
    </style:style>
    <style:style style:name="P5" style:family="paragraph" style:parent-style-name="Standard">
      <style:text-properties officeooo:paragraph-rsid="0001798b"/>
    </style:style>
    <style:style style:name="P6" style:family="paragraph" style:parent-style-name="Standard">
      <style:text-properties fo:font-weight="bold" officeooo:rsid="0001798b" officeooo:paragraph-rsid="0001798b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798b" officeooo:paragraph-rsid="000384f9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1798b" officeooo:paragraph-rsid="000384f9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1798b" officeooo:paragraph-rsid="0005bb10"/>
    </style:style>
    <style:style style:name="T1" style:family="text">
      <style:text-properties style:font-name="Times New Roman" fo:font-size="14pt" style:font-size-asian="12.25pt" style:font-size-complex="14pt"/>
    </style:style>
    <style:style style:name="T2" style:family="text">
      <style:text-properties style:font-name="Times New Roman" fo:font-size="14pt" officeooo:rsid="0001798b" style:font-size-asian="12.25pt" style:font-size-complex="14pt"/>
    </style:style>
    <style:style style:name="T3" style:family="text">
      <style:text-properties style:font-name="Times New Roman" fo:font-size="14pt" officeooo:rsid="00034839" style:font-size-asian="12.25pt" style:font-size-complex="14pt"/>
    </style:style>
    <style:style style:name="T4" style:family="text">
      <style:text-properties style:font-name="Times New Roman" fo:font-size="14pt" officeooo:rsid="000384f9" style:font-size-asian="12.25pt" style:font-size-complex="14pt"/>
    </style:style>
    <style:style style:name="T5" style:family="text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384f9" style:font-size-asian="12.25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52885" style:font-size-asian="12.25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01798b" style:font-size-asian="12.25pt" style:font-weight-asian="bold" style:font-size-complex="14pt" style:font-weight-complex="bold"/>
    </style:style>
    <style:style style:name="T9" style:family="text">
      <style:text-properties style:font-name="Times New Roman" fo:font-size="14pt" fo:font-weight="normal" officeooo:rsid="000384f9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052885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05bb10" style:font-size-asian="12.25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9"/></text:span><text:span text:style-name="T8"><text:s/>2018 m. Respublikinio vaikų ir jaunimo dainavimo konkurso</text:span></text:p>
      <text:p text:style-name="P6"><text:span text:style-name="T1"><text:s text:c="28"/>,,RUDENS SPALVOS“ <text:s text:c="2"/>laureatai ir diplomantai</text:span></text:p>
      <text:p text:style-name="P6"><text:span text:style-name="T1"/></text:p>
      <text:p text:style-name="P6"><text:span text:style-name="T1"/></text:p>
      <text:p text:style-name="P1"><text:span text:style-name="T1"/></text:p>
      <text:p text:style-name="P1"><text:span text:style-name="T1"><text:s text:c="10"/></text:span><text:span text:style-name="T5">A grupė</text:span></text:p>
      <text:p text:style-name="P1"><text:span text:style-name="T5"/></text:p>
      <text:p text:style-name="P1"><text:span text:style-name="T1"><text:s text:c="4"/>I vieta – Eva Kaušpėdaitė, Kauno A.Kačanausko MM</text:span></text:p>
      <text:p text:style-name="P1"><text:span text:style-name="T1"><text:s text:c="4"/>II vieta – Gailė Deniušaitė, Vilniaus Algirdo MM</text:span></text:p>
      <text:p text:style-name="P1"><text:span text:style-name="T1"><text:s text:c="4"/></text:span><text:span text:style-name="T3">II vieta – Emilija Burbo, Vilniaus Naujosios Vilnios MM</text:span></text:p>
      <text:p text:style-name="P2"><text:span text:style-name="T1"><text:s text:c="4"/></text:span><text:span text:style-name="T3">III vieta – Ovidijus Markevičius, Visagino Č.Sasnausko MM</text:span></text:p>
      <text:p text:style-name="P2"><text:span text:style-name="T3"><text:s text:c="4"/>III vieta – Jokūbas Vasiliauskas, Mažeikių V.Klovos MM</text:span></text:p>
      <text:p text:style-name="P2"><text:span text:style-name="T3"><text:s text:c="4"/>Specialusis prizas – Goda Gudelevičiūtė, Alytaus MM</text:span></text:p>
      <text:p text:style-name="P2"><text:span text:style-name="T3"><text:s text:c="4"/>Diplomantai: Matas Bacevičius,Vilniaus raj.Pagirių MM</text:span></text:p>
      <text:p text:style-name="P3"><text:span text:style-name="T3"><text:s text:c="26"/>Mėta Banevičiūtė,Vilniaus Karoliniškių MM </text:span></text:p>
      <text:p text:style-name="P3"><text:span text:style-name="T3"><text:s text:c="26"/></text:span><text:span text:style-name="T4">Gabrielė Giedzijauskaitė, Kauno A.Kačanausko MM</text:span><text:span text:style-name="T3"> <text:s text:c="8"/></text:span></text:p>
      <text:p text:style-name="P2"><text:span text:style-name="T3"><text:s text:c="26"/>Adomas Dimša, Vilniaus Karoliniškių MM</text:span></text:p>
      <text:p text:style-name="P2"><text:span text:style-name="T3"><text:s text:c="26"/>Sidas Girinskas,Vilniaus Karoliniškių MM</text:span></text:p>
      <text:p text:style-name="P2"><text:span text:style-name="T3"><text:s text:c="26"/>Sofija </text:span><text:span text:style-name="T4">J</text:span><text:span text:style-name="T3">acevič, Druskininkų M.K.Čiurlionio MM</text:span></text:p>
      <text:p text:style-name="P4"><text:span text:style-name="T3"><text:s text:c="18"/></text:span></text:p>
      <text:p text:style-name="P4"><text:span text:style-name="T3"><text:s text:c="8"/></text:span></text:p>
      <text:p text:style-name="P2"><text:span text:style-name="T3"><text:s text:c="9"/></text:span><text:span text:style-name="T6">B grupė</text:span></text:p>
      <text:p text:style-name="P2"><text:span text:style-name="T6"/></text:p>
      <text:p text:style-name="P2"><text:span text:style-name="T9"><text:s text:c="5"/>I vieta – Izabelė Vasiliauskaitė, Mažeikių V.Klovos MM</text:span></text:p>
      <text:p text:style-name="P2"><text:span text:style-name="T9"><text:s text:c="5"/>II vieta – Gabija Railaitė, Ukmergės MM</text:span></text:p>
      <text:p text:style-name="P2"><text:span text:style-name="T9"><text:s text:c="5"/>II vieta –Urtė Klebauskaitė, Vilniaus raj. Pagirių MM</text:span></text:p>
      <text:p text:style-name="P2"><text:span text:style-name="T9"><text:s text:c="5"/>III vieta – Greta Remeikytė, Alytaus MM</text:span></text:p>
      <text:p text:style-name="P2"><text:span text:style-name="T9"><text:s text:c="5"/>III vieta – Greta Skodžiūtė, Vilniaus Karoliniškių MM</text:span></text:p>
      <text:p text:style-name="P2"><text:span text:style-name="T9"><text:s text:c="4"/>Specialusis prizas – Elžbieta Rosovska, Vilniaus Naujosios Vilnios MM</text:span></text:p>
      <text:p text:style-name="P2"><text:span text:style-name="T9"><text:s text:c="4"/>Diplomantai: Aistė Slušnytė, Kretingos raj. Salantų MM</text:span></text:p>
      <text:p text:style-name="P2"><text:span text:style-name="T9"><text:s text:c="26"/>Danielė Sobol, Druskininkų M.K.Čiurlionio MM</text:span></text:p>
      <text:p text:style-name="P2"><text:span text:style-name="T9"><text:s text:c="26"/>Mažena Bužinska, Vilniaus Naujosios Vilnios MM</text:span></text:p>
      <text:p text:style-name="P3"><text:span text:style-name="T9"><text:s text:c="26"/>Gabija Deveikytė, Kauno raj. Raudondvario filialas</text:span></text:p>
      <text:p text:style-name="P3"><text:span text:style-name="T9"><text:s text:c="26"/></text:span><text:span text:style-name="T10">Emilija Ranonytė, Vilniaus raj. Pagirių MM</text:span></text:p>
      <text:p text:style-name="P3"><text:span text:style-name="T10"><text:s text:c="26"/>Agnietė Vyskupaitytė, Vilniaus raj. Pagirių MM</text:span></text:p>
      <text:p text:style-name="P3"><text:span text:style-name="T10"/></text:p>
      <text:p text:style-name="P3"><text:span text:style-name="T10"/></text:p>
      <text:p text:style-name="P3"><text:span text:style-name="T10"><text:s text:c="9"/></text:span><text:span text:style-name="T7">C grupė</text:span></text:p>
      <text:p text:style-name="P3"><text:span text:style-name="T7"/></text:p>
      <text:p text:style-name="P7"><text:span text:style-name="T10"><text:s text:c="6"/>I vieta – Estela Marcinkevičiūtė, Vilniaus raj. Pagirių MM</text:span></text:p>
      <text:p text:style-name="P8"><text:span text:style-name="T10"><text:s text:c="6"/>II vieta – Rokas Dastikas, Vilniaus Naujosios Vilnios MM</text:span></text:p>
      <text:p text:style-name="P8"><text:span text:style-name="T10"><text:s text:c="6"/>III vieta – Lėja Danielė, Vilniaus B.Dvariono dešimtmetė MM</text:span></text:p>
      <text:p text:style-name="P8"><text:span text:style-name="T10"><text:s text:c="6"/>Diplomantė: Ugnė Lazauskaitė, Vilniaus Naujosios Vilnios MM</text:span></text:p>
      <text:p text:style-name="P8"><text:span text:style-name="T10"/></text:p>
      <text:p text:style-name="P8"><text:span text:style-name="T10"/></text:p>
      <text:p text:style-name="P8"><text:soft-page-break/><text:span text:style-name="T10"/></text:p>
      <text:p text:style-name="P8"><text:span text:style-name="T10"><text:s text:c="9"/></text:span><text:span text:style-name="T7">D grupė</text:span></text:p>
      <text:p text:style-name="P8"><text:span text:style-name="T7"/></text:p>
      <text:p text:style-name="P8"><text:span text:style-name="T10"><text:s text:c="6"/>I vieta – Orenta Čekanauskaitė, </text:span><text:span text:style-name="T11">Kauno J.Gruodžio konservatorija</text:span></text:p>
      <text:p text:style-name="P8"><text:span text:style-name="T11"><text:s text:c="6"/>II vieta – Ervinas Jasevičius, Kauno J.Gruodžio konservatorija</text:span></text:p>
      <text:p text:style-name="P8"><text:span text:style-name="T11"><text:s text:c="6"/>II vieta – Gabija Utaraitė, Kauno J.Gruodžio konservatorija</text:span></text:p>
      <text:p text:style-name="P8"><text:span text:style-name="T11"><text:s text:c="6"/>III vieta – Kajus Rudžionis, Kauno J.Gruodžio konservatorija</text:span></text:p>
      <text:p text:style-name="P9"><text:span text:style-name="T11"><text:s text:c="6"/>Diplomantai: Lurda Bukauskaitė, Kauno J.Gruodžio konservatorija </text:span></text:p>
      <text:p text:style-name="P9"><text:span text:style-name="T11"><text:s text:c="28"/>Emilija Samusiovaitė, Vilniaus J.Tallat-Kelpšos konservatorija</text:span></text:p>
      <text:p text:style-name="P9"><text:span text:style-name="T11"><text:s text:c="28"/>Rimantas Kramičius, Kauno J.Gruodžio konservatorija</text:span></text:p>
      <text:p text:style-name="P9"><text:span text:style-name="T11"><text:s text:c="28"/>Viktorija Michailova, Kauno J.Gruodžio konservatorija</text:span></text:p>
      <text:p text:style-name="P9"><text:span text:style-name="T11"><text:s text:c="28"/>Ilja Plotnikov, Kauno J.Gruodžio konservatorija</text:span></text:p>
      <text:p text:style-name="P8"><text:span text:style-name="T11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8:37:32.267000000</meta:creation-date>
    <dc:date>2018-11-05T09:34:16.966000000</dc:date>
    <meta:editing-duration>PT3M22S</meta:editing-duration>
    <meta:editing-cycles>1</meta:editing-cycles>
    <meta:document-statistic meta:table-count="0" meta:image-count="0" meta:object-count="0" meta:page-count="2" meta:paragraph-count="46" meta:word-count="254" meta:character-count="2683" meta:non-whitespace-character-count="1816"/>
    <meta:generator>LibreOffice/5.1.3.2$Windows_x86 LibreOffice_project/644e4637d1d8544fd9f56425bd6cec110e49301b</meta:generator>
  </office:meta>
</office:document-meta>
</file>